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800000" fo:font-size="14pt" style:font-size-asian="14pt"/>
    </style:style>
    <style:style style:name="T3" style:parent-style-name="Основнойшрифтабзаца" style:family="text">
      <style:text-properties fo:font-size="14pt" style:font-size-asian="14pt"/>
    </style:style>
    <style:style style:name="T4" style:parent-style-name="Основнойшрифтабзаца" style:family="text">
      <style:text-properties fo:color="#800000"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Textbody" style:family="paragraph">
      <style:text-properties fo:font-size="14pt" style:font-size-asian="14pt"/>
    </style:style>
    <style:style style:name="T7" style:parent-style-name="Основнойшрифтабзаца" style:family="text">
      <style:text-properties fo:color="#800000" fo:font-size="14pt" style:font-size-asian="14pt"/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fo:color="#800000" fo:font-size="14pt" style:font-size-asian="14pt"/>
    </style:style>
    <style:style style:name="T10" style:parent-style-name="Основнойшрифтабзаца" style:family="text">
      <style:text-properties fo:font-size="14pt" style:font-size-asian="14pt"/>
    </style:style>
    <style:style style:name="T11" style:parent-style-name="Основнойшрифтабзаца" style:family="text">
      <style:text-properties fo:font-size="14pt" style:font-size-asian="14pt"/>
    </style:style>
    <style:style style:name="T12" style:parent-style-name="Основнойшрифтабзаца" style:family="text">
      <style:text-properties fo:color="#800000"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T14" style:parent-style-name="Основнойшрифтабзаца" style:family="text">
      <style:text-properties fo:color="#800000" fo:font-size="14pt" style:font-size-asian="14pt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color="#800000" fo:font-size="14pt" style:font-size-asian="14pt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fo:font-size="14pt" style:font-size-asian="14pt"/>
    </style:style>
    <style:style style:name="T19" style:parent-style-name="Основнойшрифтабзаца" style:family="text">
      <style:text-properties fo:color="#800000"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color="#800000" fo:font-size="14pt" style:font-size-asian="14pt"/>
    </style:style>
    <style:style style:name="T22" style:parent-style-name="Основнойшрифтабзаца" style:family="text">
      <style:text-properties fo:font-size="14pt" style:font-size-asian="14pt"/>
    </style:style>
    <style:style style:name="T23" style:parent-style-name="Основнойшрифтабзаца" style:family="text">
      <style:text-properties fo:color="#800000"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color="#800000" fo:font-size="14pt" style:font-size-asian="14pt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color="#800000" fo:font-size="14pt" style:font-size-asian="14pt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color="#800000"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color="#800000" fo:font-size="14pt" style:font-size-asian="14pt"/>
    </style:style>
    <style:style style:name="T35" style:parent-style-name="Основнойшрифтабзаца" style:family="text">
      <style:text-properties fo:color="#800000"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color="#800000"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color="#800000"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color="#800000" fo:font-size="14pt" style:font-size-asian="14pt"/>
    </style:style>
    <style:style style:name="T42" style:parent-style-name="Основнойшрифтабзаца" style:family="text">
      <style:text-properties fo:color="#800000"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color="#800000"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color="#800000"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color="#800000"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color="#800000"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color="#800000"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color="#800000" fo:font-size="14pt" style:font-size-asian="14pt"/>
    </style:style>
    <style:style style:name="T58" style:parent-style-name="Основнойшрифтабзаца" style:family="text">
      <style:text-properties fo:font-size="14pt" style:font-size-asian="14pt"/>
    </style:style>
    <style:style style:name="P59" style:parent-style-name="Textbody" style:family="paragraph">
      <style:text-properties fo:color="#8C2E00" fo:font-size="14pt" style:font-size-asian="14pt"/>
    </style:style>
    <style:style style:name="T60" style:parent-style-name="Основнойшрифтабзаца" style:family="text">
      <style:text-properties fo:color="#8C2E00" fo:font-size="14pt" style:font-size-asian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color="#8C2E00"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color="#8C2E00"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color="#8C2E00"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color="#8C2E00"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fo:color="#8C2E00"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fo:color="#8C2E00" fo:font-size="14pt" style:font-size-asian="14pt"/>
    </style:style>
    <style:style style:name="T77" style:parent-style-name="Основнойшрифтабзаца" style:family="text">
      <style:text-properties fo:color="#8C2E00"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fo:color="#8C2E00" fo:font-size="14pt" style:font-size-asian="14pt"/>
    </style:style>
    <style:style style:name="T81" style:parent-style-name="Основнойшрифтабзаца" style:family="text">
      <style:text-properties fo:color="#8C2E00"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color="#8C2E00"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fo:color="#8C2E00" fo:font-size="14pt" style:font-size-asian="14pt"/>
    </style:style>
    <style:style style:name="T86" style:parent-style-name="Основнойшрифтабзаца" style:family="text">
      <style:text-properties fo:color="#8C2E00"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fo:color="#8C2E00"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fo:font-size="14pt" style:font-size-asian="14pt"/>
    </style:style>
    <style:style style:name="T92" style:parent-style-name="Основнойшрифтабзаца" style:family="text">
      <style:text-properties fo:color="#8C2E00" fo:font-size="14pt" style:font-size-asian="14pt"/>
    </style:style>
    <style:style style:name="T93" style:parent-style-name="Основнойшрифтабзаца" style:family="text">
      <style:text-properties fo:font-size="14pt" style:font-size-asian="14pt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color="#8C2E00" fo:font-size="14pt" style:font-size-asian="14pt"/>
    </style:style>
    <style:style style:name="T96" style:parent-style-name="Основнойшрифтабзаца" style:family="text">
      <style:text-properties fo:font-size="14pt" style:font-size-asian="14pt"/>
    </style:style>
    <style:style style:name="T97" style:parent-style-name="Основнойшрифтабзаца" style:family="text">
      <style:text-properties fo:color="#8C2E00" fo:font-size="14pt" style:font-size-asian="14pt"/>
    </style:style>
    <style:style style:name="T98" style:parent-style-name="Основнойшрифтабзаца" style:family="text">
      <style:text-properties fo:font-size="14pt" style:font-size-asian="14pt"/>
    </style:style>
    <style:style style:name="T99" style:parent-style-name="Основнойшрифтабзаца" style:family="text">
      <style:text-properties fo:color="#8C2E00" fo:font-size="14pt" style:font-size-asian="14pt"/>
    </style:style>
    <style:style style:name="T100" style:parent-style-name="Основнойшрифтабзаца" style:family="text">
      <style:text-properties fo:font-size="14pt" style:font-size-asian="14pt"/>
    </style:style>
    <style:style style:name="T101" style:parent-style-name="Основнойшрифтабзаца" style:family="text">
      <style:text-properties fo:color="#8C2E00" fo:font-size="14pt" style:font-size-asian="14pt"/>
    </style:style>
    <style:style style:name="T102" style:parent-style-name="Основнойшрифтабзаца" style:family="text">
      <style:text-properties fo:color="#8C2E00" fo:font-size="14pt" style:font-size-asian="14pt"/>
    </style:style>
    <style:style style:name="T103" style:parent-style-name="Основнойшрифтабзаца" style:family="text">
      <style:text-properties fo:font-size="14pt" style:font-size-asian="14pt"/>
    </style:style>
    <style:style style:name="T104" style:parent-style-name="Основнойшрифтабзаца" style:family="text">
      <style:text-properties fo:color="#8C2E00"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fo:font-size="14pt" style:font-size-asian="14pt"/>
    </style:style>
    <style:style style:name="T107" style:parent-style-name="Основнойшрифтабзаца" style:family="text">
      <style:text-properties fo:color="#8C2E00" fo:font-size="14pt" style:font-size-asian="14pt"/>
    </style:style>
    <style:style style:name="T108" style:parent-style-name="Основнойшрифтабзаца" style:family="text">
      <style:text-properties fo:color="#8C2E00"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fo:color="#8C2E00" fo:font-size="14pt" style:font-size-asian="14pt"/>
    </style:style>
    <style:style style:name="T111" style:parent-style-name="Основнойшрифтабзаца" style:family="text">
      <style:text-properties fo:font-size="14pt" style:font-size-asian="14pt"/>
    </style:style>
    <style:style style:name="T112" style:parent-style-name="Основнойшрифтабзаца" style:family="text">
      <style:text-properties fo:color="#A52A2A" fo:font-size="14pt" style:font-size-asian="14pt"/>
    </style:style>
    <style:style style:name="T113" style:parent-style-name="Основнойшрифтабзаца" style:family="text">
      <style:text-properties fo:font-size="14pt" style:font-size-asian="14pt"/>
    </style:style>
    <style:style style:name="T114" style:parent-style-name="Основнойшрифтабзаца" style:family="text">
      <style:text-properties fo:font-size="14pt" style:font-size-asian="14pt"/>
    </style:style>
    <style:style style:name="T115" style:parent-style-name="Основнойшрифтабзаца" style:family="text">
      <style:text-properties fo:color="#8C2E00" fo:font-size="14pt" style:font-size-asian="14pt"/>
    </style:style>
    <style:style style:name="T116" style:parent-style-name="Основнойшрифтабзаца" style:family="text">
      <style:text-properties fo:font-size="14pt" style:font-size-asian="14pt"/>
    </style:style>
    <style:style style:name="T117" style:parent-style-name="Основнойшрифтабзаца" style:family="text">
      <style:text-properties fo:color="#8C2E00" fo:font-size="14pt" style:font-size-asian="14pt"/>
    </style:style>
    <style:style style:name="T118" style:parent-style-name="Основнойшрифтабзаца" style:family="text">
      <style:text-properties fo:font-size="14pt" style:font-size-asian="14pt"/>
    </style:style>
    <style:style style:name="T119" style:parent-style-name="Основнойшрифтабзаца" style:family="text">
      <style:text-properties fo:color="#8C2E00" fo:font-size="14pt" style:font-size-asian="14pt"/>
    </style:style>
    <style:style style:name="T120" style:parent-style-name="Основнойшрифтабзаца" style:family="text">
      <style:text-properties fo:font-size="14pt" style:font-size-asian="14pt"/>
    </style:style>
    <style:style style:name="T121" style:parent-style-name="Основнойшрифтабзаца" style:family="text">
      <style:text-properties fo:font-size="14pt" style:font-size-asian="14pt"/>
    </style:style>
    <style:style style:name="T122" style:parent-style-name="Основнойшрифтабзаца" style:family="text">
      <style:text-properties fo:color="#8C2E00" fo:font-size="14pt" style:font-size-asian="14pt"/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fo:color="#8C2E00" fo:font-size="14pt" style:font-size-asian="14pt"/>
    </style:style>
    <style:style style:name="T125" style:parent-style-name="Основнойшрифтабзаца" style:family="text">
      <style:text-properties fo:font-size="14pt" style:font-size-asian="14pt"/>
    </style:style>
    <style:style style:name="T126" style:parent-style-name="Основнойшрифтабзаца" style:family="text">
      <style:text-properties fo:font-size="14pt" style:font-size-asian="14pt"/>
    </style:style>
    <style:style style:name="T127" style:parent-style-name="Основнойшрифтабзаца" style:family="text">
      <style:text-properties fo:color="#8C2E00" fo:font-size="14pt" style:font-size-asian="14pt"/>
    </style:style>
    <style:style style:name="T128" style:parent-style-name="Основнойшрифтабзаца" style:family="text">
      <style:text-properties fo:font-size="14pt" style:font-size-asian="14pt"/>
    </style:style>
    <style:style style:name="T129" style:parent-style-name="Основнойшрифтабзаца" style:family="text">
      <style:text-properties fo:font-size="14pt" style:font-size-asian="14pt"/>
    </style:style>
    <style:style style:name="T130" style:parent-style-name="Основнойшрифтабзаца" style:family="text">
      <style:text-properties fo:color="#8C2E00" fo:font-size="14pt" style:font-size-asian="14pt"/>
    </style:style>
    <style:style style:name="T131" style:parent-style-name="Основнойшрифтабзаца" style:family="text">
      <style:text-properties fo:font-size="14pt" style:font-size-asian="14pt"/>
    </style:style>
    <style:style style:name="T132" style:parent-style-name="Основнойшрифтабзаца" style:family="text">
      <style:text-properties fo:font-size="14pt" style:font-size-asian="14pt"/>
    </style:style>
    <style:style style:name="T133" style:parent-style-name="Основнойшрифтабзаца" style:family="text">
      <style:text-properties fo:font-size="14pt" style:font-size-asian="14pt"/>
    </style:style>
    <style:style style:name="T134" style:parent-style-name="Основнойшрифтабзаца" style:family="text">
      <style:text-properties fo:font-size="14pt" style:font-size-asian="14pt"/>
    </style:style>
    <style:style style:name="T135" style:parent-style-name="Основнойшрифтабзаца" style:family="text">
      <style:text-properties fo:color="#FF0000"/>
    </style:style>
    <style:style style:name="T136" style:parent-style-name="Основнойшрифтабзаца" style:family="text">
      <style:text-properties fo:color="#FF0000"/>
    </style:style>
  </office:automatic-styles>
  <office:body>
    <office:text text:use-soft-page-breaks="true">
      <text:p text:style-name="P1"><text:span text:style-name="T2">Підказка</text:span><text:span text:style-name="T3">: Перед вами найскладніше правило української мови, в ньому багато як пунктів, так і винятків.<text:s/></text:span><text:span text:style-name="T4">Винятки (виділено в кожному пункті, де вони є) - варто вивчити напам'ять.</text:span><text:span text:style-name="T5"><text:s/>А допомогти загалом орієнтуватись в цих правилах може проста річ: все, що конкретне, можна полічити - має закінчення -а(-я) в родовому відмінку однини, все, що абстрактне, до чого не можна доторкнутись, - закінчення -у(-ю).</text:span></text:p>
      <text:p text:style-name="P6">1. У родовому відмінку однини іменники другої відміни залежно від їхнього значення мають закінчення -а, -я або -у, -ю.</text:p>
      <text:p text:style-name="Textbody"><text:span text:style-name="T7">1) Іменники середн. роду в родовому відмінку однини закінчуються тільки на -а</text:span><text:span text:style-name="T8"><text:s/>(у твердій та мішаній групах),<text:s/></text:span><text:span text:style-name="T9">-я<text:s/></text:span><text:span text:style-name="T10">(у м’якій групі): міста, села; плеча, прізвища; знання,<text:s/></text:span><text:span text:style-name="T11">знаряддя, моря, обличчя, поля.</text:span></text:p>
      <text:p text:style-name="Textbody"><text:span text:style-name="T12">2) Іменники чол. роду в родовому відмінку однини приймають закінчення -а<text:s/></text:span><text:span text:style-name="T13">(у твердій та мішаній групах),<text:s/></text:span><text:span text:style-name="T14">-я<text:s/></text:span><text:span text:style-name="T15">(у м’якій групі), коли вони означають:</text:span></text:p>
      <text:p text:style-name="Textbody"><text:span text:style-name="T16">а) Назви осіб, власні імена та прізвища:<text:s/></text:span><text:span text:style-name="T17">промовця, робітника, студента, тесляра</text:span><text:span text:style-name="T18">, учителя; Андрія, Дмитра, Дорошенка, Франка;</text:span></text:p>
      <text:p text:style-name="Textbody"><text:span text:style-name="T19">також персоніфіковані предмети та явища</text:span><text:span text:style-name="T20">: Вітра, Ліса, Мороза та ін.</text:span></text:p>
      <text:p text:style-name="Textbody"><text:span text:style-name="T21">б) Назви тварин і дерев</text:span><text:span text:style-name="T22">: ведмедя, вовка, дуба, кілка, коня, пса, ясеня.</text:span></text:p>
      <text:p text:style-name="Textbody"><text:span text:style-name="T23">в) Назви предметів</text:span><text:span text:style-name="T24">: гвинта, замка, малюнка, ножа, олівця, піджака, пла</text:span><text:span text:style-name="T25">ща, портфеля,<text:s/></text:span><text:span text:style-name="T26">стола (й столу)</text:span><text:span text:style-name="T27">.</text:span></text:p>
      <text:p text:style-name="Textbody"><text:span text:style-name="T28">г) Назви населених пунктів</text:span><text:span text:style-name="T29">: Воронежа, Голосієва, Житомира, Києва, Лондона, Луцька, Миргорода, Новгорода, Парижа, Святошина, Тернополя, Харкова.</text:span></text:p>
      <text:p text:style-name="Textbody"><text:span text:style-name="T30">Примітка. Але -у, -ю пишеться у складених назвах населених пунктів, другою частин</text:span><text:span text:style-name="T31">ою яких є іменник, що має звичайно в родовому відмінку закінчення -у:<text:s/></text:span><text:span text:style-name="T32">Давидового Броду, Зеленого Гаю, Красного Лиману, Кривого Рогу, Червоного Ставу, Широкого Яру</text:span><text:span text:style-name="T33"><text:s/>тощо.</text:span></text:p>
      <text:p text:style-name="Textbody"><text:span text:style-name="T34">д) Інші географічні назви з наголосом у родовому відмінку на кінцевому складі, а також<text:s/></text:span><text:span text:style-name="T35">із суфіксами присвійності -ов, -ев (-єв), -ин (-їн)</text:span><text:span text:style-name="T36">: Дінця, Дністра, Іртиша, Колгуєва, Орла, Остра, Пирятина, Псла, Пскова, Тетерева.</text:span></text:p>
      <text:p text:style-name="Textbody"><text:span text:style-name="T37">е) Назви мір довжини, ваги, часу</text:span><text:span text:style-name="T38"><text:s/>тощо: гектара, грама, метра, місяця, процента, тижня (але<text:s/></text:span><text:span text:style-name="T39">віку, року</text:span><text:span text:style-name="T40">);</text:span></text:p>
      <text:p text:style-name="Textbody"><text:span text:style-name="T41">назви місяців і дн</text:span><text:span text:style-name="T42">ів тижня</text:span><text:span text:style-name="T43">: вівторка, жовтня, листопада (але<text:s/></text:span><text:span text:style-name="T44">листопаду — назва процесу</text:span><text:span text:style-name="T45">), понеділка;</text:span></text:p>
      <text:p text:style-name="Textbody"><text:span text:style-name="T46">назви грошових знаків</text:span><text:span text:style-name="T47">: гроша, долара, карбованця, фунта стерлінгів, червінця; числові назви: десятка, мільйона, мільярда.</text:span></text:p>
      <text:p text:style-name="Textbody"><text:span text:style-name="T48">є) Назви машин та їх деталей</text:span><text:span text:style-name="T49">: автомобіля, дизеля, ко</text:span><text:span text:style-name="T50">мбайна, мотора, поршня, трактора.</text:span></text:p>
      <text:p text:style-name="Textbody"><text:span text:style-name="T51">ж) Терміни іншомовного походження, які означають елементи будови чогось, конкретні предмети, геометричні фігури та їх частини</text:span><text:span text:style-name="T52">: атома, катода, конуса, радіуса, ромба, сегмента, сектора, синуса, шківа тощо, а також українськ</text:span><text:span text:style-name="T53">і за походженням суфіксальні слова-терміни: відмінка, додатка, займенника, іменника, трикутника, чисельника, числівника тощо,</text:span></text:p>
      <text:p text:style-name="Textbody"><text:span text:style-name="T54">але:<text:s/></text:span><text:span text:style-name="T55">виду, роду</text:span><text:span text:style-name="T56">,<text:s/></text:span><text:span text:style-name="T57">синтаксису, складу, способу</text:span><text:span text:style-name="T58"><text:s/>(про інші категорії термінів див. п. 3).</text:span></text:p>
      <text:p text:style-name="P59">3. Закінчення -у (у твердій і мішаній групах), -ю (у м’якій групі) мають іменники чоловічого роду на приголосний, коли вони означають:</text:p>
      <text:p text:style-name="Textbody"><text:span text:style-name="T60">а) Речовину, масу, матеріал</text:span><text:span text:style-name="T61">: азоту, асфальту, бальзаму, борщу, водню, воску, гасу, гіпсу, граніту, квасу, кваску, кисню, льоду, меду, медку, піску, пороху, сиру, спи</text:span><text:span text:style-name="T62">рту,</text:span><text:span text:style-name="T63"><text:s/>але хліба</text:span><text:span text:style-name="T64">.</text:span></text:p>
      <text:p text:style-name="Textbody"><text:span text:style-name="T65">б) Збірні поняття</text:span><text:span text:style-name="T66">: ансамблю, атласу, батальйону, березняку, вишняку, гаю, гурту, загалу, капіталу, каравану, каталогу, кодексу, колективу, лісу, оркестру, парку, полку, пролетаріату, реманенту, рою, саду, сушняку, тексту, товару, тріумвірат</text:span><text:span text:style-name="T67">у, хору;</text:span></text:p>
      <text:p text:style-name="Textbody"><text:span text:style-name="T68">сюди належать<text:s/></text:span><text:span text:style-name="T69">назви кущових і трав’янистих рослин</text:span><text:span text:style-name="T70">: барвінку, бузку, буркуну, гороху, звіробою, молочаю, очерету, чагарнику, щавлю, ячменю<text:s/></text:span><text:span text:style-name="T71">(але вівса</text:span><text:span text:style-name="T72">),</text:span></text:p>
      <text:p text:style-name="Textbody"><text:span text:style-name="T73">а також<text:s/></text:span><text:span text:style-name="T74">назви сортів плодових дерев</text:span><text:span text:style-name="T75">: кальвілю, ренету, ренклоду та ін.</text:span></text:p>
      <text:p text:style-name="Textbody"><text:span text:style-name="T76">в) Назви будівель,<text:s/></text:span><text:span text:style-name="T77">споруд, приміщень та їх частин</text:span><text:span text:style-name="T78">: вокзалу, ґанку, даху, заводу, залу, замку, каналу, коридору, магазину, мезоніну, метрополітену, молу, палацу, поверху, сараю, тину, універмагу, шинку,</text:span></text:p>
      <text:p text:style-name="Textbody"><text:span text:style-name="T79">але (переважно з наголосом на закінченні):<text:s/></text:span><text:span text:style-name="T80">бліндажа, гаража, куреня, мли</text:span><text:span text:style-name="T81">на, хліва</text:span><text:span text:style-name="T82">; -а (-я) вживається також в іменниках — назвах архітектурних деталей:<text:s/></text:span><text:span text:style-name="T83">карниза, еркера, портика</text:span><text:span text:style-name="T84">; обидва закінчення — -а (-я) та -у (-ю) приймають іменники:<text:s/></text:span><text:span text:style-name="T85">мосту й моста, паркану й паркана, плоту й плота.</text:span></text:p>
      <text:p text:style-name="Textbody"><text:span text:style-name="T86">г) Назви установ, закладів, організацій</text:span><text:span text:style-name="T87">: і</text:span><text:span text:style-name="T88">нституту, клубу, комісаріату, комітету, радгоспу, університету, штабу.</text:span></text:p>
      <text:p text:style-name="Textbody"><text:span text:style-name="T89">д) Переважна більшість слів зі значенням місця, простору</text:span><text:span text:style-name="T90"><text:s/>тощо: абзацу, валу, байраку, краю, лиману, лугу, майдану, рову, ручаю, світу, уривку, яру,</text:span></text:p>
      <text:p text:style-name="Textbody"><text:span text:style-name="T91">але:<text:s/></text:span><text:span text:style-name="T92">горба, хутора</text:span><text:span text:style-name="T93"><text:s/>тощо, а також зме</text:span><text:span text:style-name="T94">ншені форми на -к:<text:s/></text:span><text:span text:style-name="T95">ліска, майданчика, ставка, ярка</text:span><text:span text:style-name="T96">.</text:span></text:p>
      <text:p text:style-name="Textbody"><text:span text:style-name="T97">е) Явища природи</text:span><text:span text:style-name="T98">: вихору, вогню, вітру, граду, грому, дощу, жару, землетрусу, інею, морозу, туману, урагану, холоду.</text:span></text:p>
      <text:p text:style-name="Textbody"><text:span text:style-name="T99">є) Назви почуттів</text:span><text:span text:style-name="T100">: болю, гніву, жалю, страху.</text:span></text:p>
      <text:p text:style-name="Textbody"><text:span text:style-name="T101">ж) Назви процесів, станів, властивостей,<text:s/></text:span><text:span text:style-name="T102">ознак, формацій, явищ суспільного життя, загальних і абстрактних понять</text:span><text:span text:style-name="T103">: авралу, бігу, винятку, галасу, грипу, дисонансу, догмату, екзамену, експорту, екскурсу,<text:s/></text:span><text:span text:style-name="T104">звуку (але, як термін, звука)</text:span><text:span text:style-name="T105">, ідеалу, інтересу, канону, кашлю, клопоту, колоквіуму, конфлікту,</text:span><text:span text:style-name="T106"><text:s/>крику, лету (льоту), ляпасу, мажору, міражу, мінімуму, модусу, моменту, принципу, прогресу, процесу, реалізму, регресу, рейсу, ремонту, ритму, руху, світогляду, сорту, спорту, способу, стиду, стогону, тифу, толку, хисту, ходу, шуму, але:<text:s/></text:span><text:span text:style-name="T107">ривка, стрибка, с</text:span><text:span text:style-name="T108">тусана</text:span><text:span text:style-name="T109">.</text:span></text:p>
      <text:p text:style-name="Textbody"><text:span text:style-name="T110">з) Терміни іншомовного походження, що означають фізичні або хімічні процеси, частину площі</text:span><text:span text:style-name="T111"><text:s/>й т. ін.: аналізу, електролізу, імпульсу, синтезу, ферменту,</text:span></text:p>
      <text:p text:style-name="Textbody"><text:span text:style-name="T112">а також літературознавчі терміни</text:span><text:span text:style-name="T113">: альманаху, епосу, жанру, журналу, міфу, нарису, образу, памфл</text:span><text:span text:style-name="T114">ету, роману, стилю, сюжету, фейлетону тощо.</text:span></text:p>
      <text:p text:style-name="Textbody"><text:span text:style-name="T115">и) Назви ігор і танців</text:span><text:span text:style-name="T116">: баскетболу, вальсу, волейболу, краков’яку, танку, танцю, тенісу, футболу, хокею,<text:s/></text:span><text:span text:style-name="T117">але: гопака, козака</text:span><text:span text:style-name="T118">.</text:span></text:p>
      <text:p text:style-name="Textbody"><text:span text:style-name="T119">і) Більшість складних безсуфіксних слів (крім назв істот)</text:span><text:span text:style-name="T120">: водогону, вододілу, водопро</text:span><text:span text:style-name="T121">воду, живопису, живоплоту, манускрипту, родоводу, рукопису, суходолу, трубопроводу,<text:s/></text:span><text:span text:style-name="T122">але: електровоза, пароплава</text:span><text:span text:style-name="T123">.</text:span></text:p>
      <text:p text:style-name="Textbody"><text:span text:style-name="T124">ї) Переважна більшість префіксальних іменників із різними значеннями (крім назв істот)</text:span><text:span text:style-name="T125">: вибою, випадку, вислову, відбою, відгуку, заробітку, за</text:span><text:span text:style-name="T126">тору, запису, опіку, опуху, побуту, поштовху, прибутку, прикладу, проводу (дріт), сувою, усміху, успіху.</text:span></text:p>
      <text:p text:style-name="Textbody"><text:span text:style-name="T127">й) Назви річок (крім зазначених у п. 1), озер, гір, островів, півостровів, країн, областей<text:s/></text:span><text:span text:style-name="T128">і т. ін.: Амуру, Бугу, Гангу, Дону, Дунаю, Єнісею, Нілу, Рей</text:span><text:span text:style-name="T129">ну, Сейму; Байкалу, Ельтону, Мічигану, Світязю, Чаду; Алтаю, Ельбрусу, Паміру, Уралу; Котліну, Кіпру, Криту, Родосу, Сахаліну, Каніну, Пелопоннесу; Алжиру, Афганістану, Казахстану, Єгипту, Іраку, Китаю; Донбасу, Ельзасу, Кавказу, Сибіру.</text:span></text:p>
      <text:p text:style-name="Textbody"><text:span text:style-name="T130">Примітка</text:span><text:span text:style-name="T131">. У ряді і</text:span><text:span text:style-name="T132">менників зміна закінчення впливає на значення слова: алмаза (коштовний камінь) – алмазу (мінерал), акта (документ) — акту (дія), апарата (прилад) — апарату (установа), блока (у техніці) — блоку (об’єднання держав), буряка (одиничне) — буряку (збірне), вала</text:span><text:span text:style-name="T133"><text:s/>(деталь машини) — валу (насип), елементу (абстрактне) — елемента (конкретне), інструмента (одиничне) — інструменту (збірне), каменя (одиничне) — каменю (збірне), клина (предмет) — клину (просторове поняття), пояса (предмет) — поясу (просторове поняття), р</text:span><text:span text:style-name="T134">ахунка (документ) — рахунку (дія), терміна (слово) — терміну (строк), фактору (чинник) – фактора (маклер) і т. ін.</text:span></text:p>
      <text:p text:style-name="Standard">У яких іменниках зміна закінчення впливає на значення слова?<text:s/><text:line-break/>Ось ці лексеми в родовому відмінку: алмаза (коштовний камінь) – алмазу (мінерал), акта (документ) – акту (дія), Алжира (місто) – Алжиру (країна), апарата (прилад) – апарату (установа),<text:s/><text:span text:style-name="T135">бала (одиниця виміру) – балу (святковий вечір),<text:s/></text:span>блока (частина споруди, машини) – блоку (об'єднання), бора (свердло) – бору (хімічний елемент), борта (одяг) – борту (судно), булата (зброя) – булату (сталь), буряка (одиничне) – буряку (збірне), вала (деталь машини) – валу (насип), елемента (конкретне) – елементу (абстрактне), інструмента (одиничне) – інструменту (збірне),<text:s/><text:span text:style-name="T136">каменя (одиничне) – каменю (збірне),<text:s/></text:span>клина (предмет) – клину (просторове поняття), листа (одиничне) – листу (збірне), листопада (місяць) – листопаду (процес), папера (документ) – паперу (збірне), пояса (предмет) – поясу (просторове поняття), рахунка (документ) – рахунку (дія), соняшника (одиничне) – соняшнику (збірне), терміна (слово) – терміну (строк), стана (технічне) – стану (муз. та ін.), фактора (маклер) – фактору (чинник) і т. ін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terup</dc:creator>
    <meta:creation-date>2016-10-25T17:22:00Z</meta:creation-date>
    <dc:date>2016-10-25T14:26:00Z</dc:date>
    <meta:template xlink:href="Normal.dotm" xlink:type="simple"/>
    <meta:editing-cycles>3</meta:editing-cycles>
    <meta:editing-duration>PT60S</meta:editing-duration>
    <meta:document-statistic meta:page-count="1" meta:paragraph-count="15" meta:word-count="1194" meta:character-count="7985" meta:row-count="56" meta:non-whitespace-character-count="6806"/>
  </office:meta>
</office:document-meta>
</file>